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G Omega" svg:font-family="'CG Ome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G Omega"/>
    </style:style>
    <style:style style:name="P3" style:family="paragraph" style:parent-style-name="Standard">
      <style:paragraph-properties fo:text-align="center" style:justify-single-word="false"/>
      <style:text-properties style:font-name="CG Omega" fo:font-size="12pt" style:font-size-asian="12pt" style:font-size-complex="12pt"/>
    </style:style>
    <style:style style:name="P4" style:family="paragraph" style:parent-style-name="Standard">
      <style:paragraph-properties fo:text-align="justify" style:justify-single-word="false"/>
      <style:text-properties style:font-name="CG Omega"/>
    </style:style>
    <style:style style:name="P5" style:family="paragraph" style:parent-style-name="Standard">
      <style:paragraph-properties fo:margin-top="0cm" fo:margin-bottom="0cm" fo:line-height="100%" fo:text-align="center" style:justify-single-word="false"/>
      <style:text-properties fo:color="#000000" style:font-name="CG Omega" fo:font-size="12pt" style:font-size-asian="12pt" style:font-name-complex="Times New Roman1" style:font-size-complex="12pt"/>
    </style:style>
    <style:style style:name="P6" style:family="paragraph" style:parent-style-name="Standard">
      <style:paragraph-properties fo:margin-top="0cm" fo:margin-bottom="0cm" fo:line-height="100%"/>
      <style:text-properties style:font-name="CG Omega" fo:font-size="12pt" fo:font-weight="bold" style:font-size-asian="12pt" style:font-weight-asian="bold" style:font-name-complex="TimesNewRomanPSMT1" style:font-size-complex="12pt" style:font-weight-complex="bold"/>
    </style:style>
    <style:style style:name="P7" style:family="paragraph" style:parent-style-name="Standard">
      <style:paragraph-properties fo:margin-top="0cm" fo:margin-bottom="0cm" fo:line-height="115%" fo:text-align="justify" style:justify-single-word="false"/>
      <style:text-properties style:font-name="CG Omega" fo:font-size="12pt" style:font-size-asian="12pt" style:font-name-complex="TimesNewRomanPSMT1" style:font-size-complex="12pt"/>
    </style:style>
    <style:style style:name="P8" style:family="paragraph" style:parent-style-name="Standard">
      <style:paragraph-properties fo:margin-top="0cm" fo:margin-bottom="0cm" fo:line-height="115%" fo:text-align="justify" style:justify-single-word="false"/>
      <style:text-properties style:font-name="CG Omega"/>
    </style:style>
    <style:style style:name="P9" style:family="paragraph" style:parent-style-name="Standard">
      <style:paragraph-properties fo:margin-top="0cm" fo:margin-bottom="0cm" fo:line-height="150%" fo:text-align="start" style:justify-single-word="false"/>
      <style:text-properties fo:color="#000000" style:font-name="CG Omega" fo:font-size="12pt" style:font-size-asian="12pt" style:font-name-complex="Times New Roman1" style:font-size-complex="12pt"/>
    </style:style>
    <style:style style:name="P10" style:family="paragraph" style:parent-style-name="Standard">
      <style:paragraph-properties fo:margin-top="0cm" fo:margin-bottom="0cm" fo:line-height="100%"/>
      <style:text-properties style:font-name="CG Omega" fo:font-size="12pt" fo:font-weight="bold" style:font-size-asian="12pt" style:font-weight-asian="bold" style:font-name-complex="TimesNewRomanPSMT1" style:font-size-complex="12pt" style:font-weight-complex="bold"/>
    </style:style>
    <style:style style:name="P11" style:family="paragraph" style:parent-style-name="Standard">
      <style:paragraph-properties fo:margin-top="0cm" fo:margin-bottom="0cm" fo:line-height="115%" fo:text-align="justify" style:justify-single-word="false"/>
      <style:text-properties style:font-name="CG Omega" fo:font-size="12pt" fo:font-weight="bold" style:font-size-asian="12pt" style:font-weight-asian="bold" style:font-name-complex="TimesNewRomanPSMT1" style:font-size-complex="12pt" style:font-weight-complex="bold"/>
    </style:style>
    <style:style style:name="P12" style:family="paragraph" style:parent-style-name="Standard">
      <style:paragraph-properties fo:margin-top="0cm" fo:margin-bottom="0cm" fo:line-height="115%" fo:text-align="justify" style:justify-single-word="false"/>
      <style:text-properties style:font-name="CG Omega" fo:font-size="12pt" style:font-size-asian="12pt" style:font-name-complex="TimesNewRomanPSMT1" style:font-size-complex="12pt"/>
    </style:style>
    <style:style style:name="P13" style:family="paragraph" style:parent-style-name="Standard">
      <style:paragraph-properties fo:margin-left="11.24cm" fo:margin-right="0cm" fo:margin-top="0cm" fo:margin-bottom="0cm" fo:line-height="115%" fo:text-align="justify" style:justify-single-word="false" fo:text-indent="1.249cm" style:auto-text-indent="false"/>
      <style:text-properties style:font-name="CG Omega" fo:font-size="12pt" style:font-size-asian="12pt" style:font-name-complex="TimesNewRomanPSMT1" style:font-size-complex="12pt"/>
    </style:style>
    <style:style style:name="P14" style:family="paragraph" style:parent-style-name="Standard">
      <style:paragraph-properties fo:margin-left="9.991cm" fo:margin-right="0cm" fo:margin-top="0cm" fo:margin-bottom="0cm" fo:line-height="115%" fo:text-align="justify" style:justify-single-word="false" fo:text-indent="1.249cm" style:auto-text-indent="false"/>
      <style:text-properties style:font-name="CG Omega" fo:font-size="12pt" style:font-size-asian="12pt" style:font-name-complex="TimesNewRomanPSMT1" style:font-size-complex="12pt"/>
    </style:style>
    <style:style style:name="T1" style:family="text">
      <style:text-properties style:font-name="CG Omega"/>
    </style:style>
    <style:style style:name="T2" style:family="text">
      <style:text-properties style:font-name="CG Omega"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name-complex="TimesNewRomanPSMT1" style:font-size-complex="12pt" style:font-weight-complex="bold"/>
    </style:style>
    <style:style style:name="T5" style:family="text">
      <style:text-properties fo:font-size="12pt" style:font-size-asian="12pt" style:font-name-complex="TimesNewRomanPSM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text:p>
      <text:p text:style-name="P2"><text:s/>RESA Al SENSI DEL PROTOCOLLO DI LEGALITÀ' E DELLA CIRCOLARE N. 593 DEL 31.01.2006 DELL'ASSESSORATO REGIONALE LL.PP. BANDO PER </text:p>
      <text:p text:style-name="P1"><text:span text:style-name="T1">IL SERVIZIO </text:span><text:span text:style-name="T2">DI TASSISTENZA PER L'AUTONOMIA E LA COMUNICAZIONE E ASSISTENZA IGIENICO PERSONALE ALUNNI DISABILI </text:span></text:p>
      <text:p text:style-name="P3"><text:s/>ANNO SCOLASTICO 2022-23</text:p>
      <text:p text:style-name="P2"/>
      <text:p text:style-name="P4">Importo stimato del servizio <text:span text:style-name="T3">€ 112.811,30</text:span> compreso IVA al 5% </text:p>
      <text:p text:style-name="P4"/>
      <text:p text:style-name="P4">Oggetto: Dichiarazione resa ai sensi del protocollo di legalità "accordo quadro Carlo Alberto Dalla Chiesa" stipulato il 12 luglio 2005 fra la Regione Siciliana, il Ministero dell'Interno, le prefetture dell'isola, l'autorità di vigilanza dei lavori pubblici, l'I.N.P.S. e l'I.N.A.I.L. ( circolare Ass.tto Reg.le LLPP. n. 593 del 31.01.2006). </text:p>
      <text:p text:style-name="P4"/>
      <text:p text:style-name="P4"><text:tab/>Con la presente dichiarazione,</text:p>
      <text:p text:style-name="P9">Il/La sottoscritto/a …………………………………….......…………, nato/a a …………………………, il ………………………….. e residente in ……………………… via ………………………………………. nella qualità di ………………………………………… dell’impresa ……………………………………., iscritta al n. ……………………………… del registro delle imprese tenuto presso la Camera di Commercio di …………………………………………….,</text:p>
      <text:p text:style-name="P5"/>
      <text:p text:style-name="P6">si obbliga espressamente, nel caso di aggiudicazione:</text:p>
      <text:p text:style-name="P6"/>
      <text:p text:style-name="P7">- a comunicare, tramite il Responsabile unico del procedimento, quale titolare dell’ufficio di direzione del servizio, alla stazione appaltante e all’Osservatorio regionale lavori pubblici, lo stato di avanzamento della stessa, l’oggetto, l’importo e la titolarità dei contratti di nolo e forniture, nonché le modalità di scelta dei contraenti;</text:p>
      <text:p text:style-name="P7">-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7">- a collaborare con le forze di polizia, denunciando ogni tentativo di estorsione, intimidazione o condizionamento di natura criminale (richieste di tangenti, pressioni per indirizzare l’assunzione di personale o l’affidamento di noli e forniture a determinate imprese, danneggiamenti/furti di beni personali etc.);</text:p>
      <text:p text:style-name="P7">- a inserire identiche clausole nei contratti di nolo e forniture etc. ed è consapevole che, in caso contrario, le eventuali autorizzazioni non saranno concesse;</text:p>
      <text:p text:style-name="P7"/>
      <text:p text:style-name="P11">dichiara espressamente ed in modo solenne:</text:p>
      <text:p text:style-name="P7">- di non trovarsi in situazioni di controllo o di collegamento (formale e/o sostanziale) con altri concorrenti e che non si è accordato e non si accorderà con altri partecipanti alla gara;</text:p>
      <text:p text:style-name="P7">- 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7"><text:soft-page-break/>- 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7">- di obbligarsi a collaborare con le forze di polizia, denunciando ogni tentativo di estorsione, intimidazione o condizionamento di natura criminale (richieste di tangenti, pressioni per indirizzare l’assunzione di personale o l’affidamento di noli e forniture a determinate imprese, danneggiamenti/ furti di beni personali etc.);</text:p>
      <text:p text:style-name="P7">- di obbligarsi a inserire identiche clausole nei contratti di nolo o forniture etc. ed è consapevole che, in caso contrario, le eventuali autorizzazioni non saranno concesse.</text:p>
      <text:p text:style-name="P7"/>
      <text:p text:style-name="P8"><text:span text:style-name="T4">Dichiara</text:span><text:span text:style-name="T5">,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span></text:p>
      <text:p text:style-name="P7"/>
      <text:p text:style-name="P7"/>
      <text:p text:style-name="P7"/>
      <text:p text:style-name="P7">Firma leggibile</text:p>
      <text:p text:style-name="P7">..................................................</text:p>
      <text:p text:style-name="P13">Timbro e firma</text:p>
      <text:p text:style-name="P14">..................................................</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G Omega" svg:font-family="'CG Ome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6T09:53:22.52</meta:creation-date>
    <dc:date>2022-07-29T10:41:45.65</dc:date>
    <meta:editing-duration>PT13M47S</meta:editing-duration>
    <meta:editing-cycles>7</meta:editing-cycles>
    <meta:generator>OpenOffice/4.1.8$Win32 OpenOffice.org_project/418m3$Build-9803</meta:generator>
    <meta:document-statistic meta:table-count="0" meta:image-count="0" meta:object-count="0" meta:page-count="2" meta:paragraph-count="24" meta:word-count="565" meta:character-count="4061"/>
  </office:meta>
</office:document-meta>
</file>