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G Omega"/>
    </style:style>
    <style:style style:name="P2" style:family="paragraph" style:parent-style-name="Text_20_body">
      <style:paragraph-properties fo:text-align="end" style:justify-single-word="false"/>
      <style:text-properties style:font-name="CG Omega"/>
    </style:style>
    <style:style style:name="P3" style:family="paragraph" style:parent-style-name="Text_20_body">
      <style:paragraph-properties fo:text-align="center" style:justify-single-word="false"/>
      <style:text-properties style:font-name="CG Omega"/>
    </style:style>
    <style:style style:name="P4" style:family="paragraph" style:parent-style-name="Text_20_body">
      <style:paragraph-properties fo:text-align="justify" style:justify-single-word="false"/>
      <style:text-properties style:font-name="CG Omega" fo:font-weight="bold" style:font-weight-asian="bold" style:font-weight-complex="bold"/>
    </style:style>
    <style:style style:name="P5" style:family="paragraph" style:parent-style-name="Text_20_body" style:master-page-name="Standard">
      <style:paragraph-properties fo:text-align="end" style:justify-single-word="false" style:page-number="auto"/>
      <style:text-properties style:font-name="CG Omega" fo:letter-spacing="0.004cm" fo:language="it" fo:country="IT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CG Omega" fo:letter-spacing="0.004cm" fo:language="it" fo:country="I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CG Omega" fo:font-size="10.5pt" fo:letter-spacing="0.007cm" fo:language="it" fo:country="IT" fo:font-weight="bold" style:font-size-asian="10.5pt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CG Omega" fo:font-size="10.5pt" fo:letter-spacing="0.007cm" fo:language="it" fo:country="IT" style:font-size-asian="10.5pt"/>
    </style:style>
    <style:style style:name="P9" style:family="paragraph" style:parent-style-name="Text_20_body">
      <style:paragraph-properties fo:text-align="justify" style:justify-single-word="false"/>
      <style:text-properties style:font-name="CG Omega" fo:font-size="10.5pt" fo:letter-spacing="0.03cm" fo:language="it" fo:country="IT" style:font-size-asian="10.5pt"/>
    </style:style>
    <style:style style:name="P10" style:family="paragraph" style:parent-style-name="Text_20_body">
      <style:paragraph-properties fo:text-align="justify" style:justify-single-word="false"/>
      <style:text-properties style:font-name="CG Omega" fo:font-size="10.5pt" fo:letter-spacing="0.004cm" fo:language="it" fo:country="IT" style:font-size-asian="10.5pt"/>
    </style:style>
    <style:style style:name="P11" style:family="paragraph" style:parent-style-name="Text_20_body">
      <style:paragraph-properties fo:text-align="justify" style:justify-single-word="false"/>
      <style:text-properties style:font-name="CG Omega" fo:font-size="10.5pt" fo:letter-spacing="-0.002cm" fo:language="it" fo:country="IT" fo:font-weight="bold" style:font-size-asian="10.5pt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CG Omega" fo:font-size="10.5pt" fo:letter-spacing="-0.002cm" fo:language="it" fo:country="IT" style:font-size-asian="10.5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CG Omega" fo:font-size="10.5pt" fo:letter-spacing="-0.002cm" fo:language="it" fo:country="IT" style:font-size-asian="10.5pt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CG Omega" fo:font-size="10.5pt" fo:letter-spacing="-0.002cm" fo:language="it" fo:country="IT" style:font-size-asian="10.5pt"/>
    </style:style>
    <style:style style:name="P15" style:family="paragraph" style:parent-style-name="Text_20_body">
      <style:paragraph-properties fo:text-align="end" style:justify-single-word="false"/>
      <style:text-properties style:font-name="CG Omega" fo:font-size="10.5pt" fo:letter-spacing="-0.002cm" fo:language="it" fo:country="IT" style:font-size-asian="10.5pt"/>
    </style:style>
    <style:style style:name="P16" style:family="paragraph" style:parent-style-name="Text_20_body">
      <style:paragraph-properties fo:text-align="center" style:justify-single-word="false"/>
      <style:text-properties style:font-name="CG Omega" fo:language="it" fo:country="IT" fo:font-weight="bold" style:font-weight-asian="bold"/>
    </style:style>
    <style:style style:name="T1" style:family="text">
      <style:text-properties style:font-name="Verdana" fo:font-size="10.5pt" fo:letter-spacing="0.007cm" fo:language="it" fo:country="IT" style:font-size-asian="10.5pt"/>
    </style:style>
    <style:style style:name="T2" style:family="text">
      <style:text-properties style:font-name="Verdana" fo:font-size="10.5pt" fo:letter-spacing="-0.002cm" fo:language="it" fo:country="IT" style:font-size-asian="10.5pt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font-size="10.5pt" fo:letter-spacing="0.004cm" fo:language="it" fo:country="IT" style:font-size-asian="10.5pt"/>
    </style:style>
    <style:style style:name="T6" style:family="text">
      <style:text-properties fo:font-size="10.5pt" fo:letter-spacing="0.004cm" fo:language="it" fo:country="IT" fo:font-weight="bold" style:font-size-asian="10.5pt" style:font-weight-asian="bold" style:font-weight-complex="bold"/>
    </style:style>
    <style:style style:name="T7" style:family="text">
      <style:text-properties fo:font-size="10.5pt" fo:letter-spacing="0.012cm" fo:language="it" fo:country="IT" style:font-size-asian="10.5pt"/>
    </style:style>
    <style:style style:name="T8" style:family="text">
      <style:text-properties fo:font-size="10.5pt" fo:letter-spacing="0.007cm" fo:language="it" fo:country="IT" style:font-size-asian="10.5pt"/>
    </style:style>
    <style:style style:name="T9" style:family="text">
      <style:text-properties fo:font-size="10.5pt" fo:language="it" fo:country="IT" style:font-size-asian="10.5pt"/>
    </style:style>
    <style:style style:name="T10" style:family="text">
      <style:text-properties fo:font-size="10.5pt" fo:letter-spacing="0.032cm" fo:language="it" fo:country="IT" style:font-size-asian="10.5pt"/>
    </style:style>
    <style:style style:name="T11" style:family="text">
      <style:text-properties fo:font-size="10.5pt" fo:letter-spacing="0.028cm" fo:language="it" fo:country="IT" style:font-size-asian="10.5pt"/>
    </style:style>
    <style:style style:name="T12" style:family="text">
      <style:text-properties fo:font-size="10.5pt" fo:letter-spacing="0.019cm" fo:language="it" fo:country="IT" style:font-size-asian="10.5pt"/>
    </style:style>
    <style:style style:name="T13" style:family="text">
      <style:text-properties fo:font-size="10.5pt" fo:letter-spacing="0.056cm" fo:language="it" fo:country="IT" style:font-size-asian="10.5pt"/>
    </style:style>
    <style:style style:name="T14" style:family="text">
      <style:text-properties fo:font-size="10.5pt" fo:letter-spacing="0.056cm" fo:language="it" fo:country="IT" fo:font-style="italic" style:font-size-asian="10.5pt" style:font-style-asian="italic" style:font-style-complex="italic"/>
    </style:style>
    <style:style style:name="T15" style:family="text">
      <style:text-properties fo:font-size="10.5pt" fo:letter-spacing="0.056cm" fo:language="it" fo:country="IT" fo:font-style="normal" fo:font-weight="bold" style:font-size-asian="10.5pt" style:font-style-asian="normal" style:font-weight-asian="bold" style:font-style-complex="normal" style:font-weight-complex="bold"/>
    </style:style>
    <style:style style:name="T16" style:family="text">
      <style:text-properties fo:font-size="10.5pt" fo:letter-spacing="-0.014cm" fo:language="it" fo:country="IT" style:font-size-asian="10.5pt"/>
    </style:style>
    <style:style style:name="T17" style:family="text">
      <style:text-properties fo:font-size="10.5pt" fo:letter-spacing="0.016cm" fo:language="it" fo:country="IT" style:font-size-asian="10.5pt"/>
    </style:style>
    <style:style style:name="T18" style:family="text">
      <style:text-properties fo:font-size="10.5pt" fo:letter-spacing="0.011cm" fo:language="it" fo:country="IT" style:font-size-asian="10.5pt"/>
    </style:style>
    <style:style style:name="T19" style:family="text">
      <style:text-properties fo:font-size="10.5pt" fo:letter-spacing="-0.002cm" fo:language="it" fo:country="IT" style:font-size-asian="10.5pt"/>
    </style:style>
    <style:style style:name="T20" style:family="text">
      <style:text-properties fo:font-size="10.5pt" fo:letter-spacing="-0.002cm" fo:language="it" fo:country="IT" fo:font-style="italic" style:font-size-asian="10.5pt" style:font-style-asian="italic"/>
    </style:style>
    <style:style style:name="T21" style:family="text">
      <style:text-properties fo:font-size="10.5pt" fo:letter-spacing="-0.002cm" fo:language="it" fo:country="IT" style:text-underline-style="solid" style:text-underline-width="auto" style:text-underline-color="font-color" style:font-size-asian="10.5pt"/>
    </style:style>
    <style:style style:name="T22" style:family="text">
      <style:text-properties fo:font-size="10.5pt" fo:letter-spacing="-0.002cm" fo:language="it" fo:country="IT" fo:font-weight="bold" style:font-size-asian="10.5pt" style:font-weight-asian="bold" style:font-weight-complex="bold"/>
    </style:style>
    <style:style style:name="T23" style:family="text">
      <style:text-properties fo:color="#000000" fo:language="it" fo:country="IT" style:font-name-complex="Times New Roman"/>
    </style:style>
    <style:style style:name="T24" style:family="text">
      <style:text-properties fo:color="#000000" fo:language="it" fo:country="IT" fo:font-weight="bold" style:font-weight-asian="bold" style:font-name-complex="Times New Roman" style:font-weight-complex="bold"/>
    </style:style>
    <style:style style:name="T25" style:family="text">
      <style:text-properties fo:color="#000000" fo:font-size="10.5pt" fo:letter-spacing="0.012cm" fo:language="it" fo:country="IT" fo:font-weight="bold" style:font-size-asian="10.5pt" style:font-weight-asian="bold" style:font-name-complex="Times New Roman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ett. Comune di Castelbuono </text:p>
      <text:p text:style-name="P6">Ufficio Servizi Sociali</text:p>
      <text:p text:style-name="P1"/>
      <text:p text:style-name="P1"><text:span text:style-name="T6">OGGETTO:</text:span><text:span text:style-name="T24"> </text:span><text:span text:style-name="T25">Richiesta </text:span><text:span text:style-name="T24">Servizio di Assistenza Domiciliare (S.A.D.). - </text:span><text:span text:style-name="T23">L. 328/2000 - Piano di Zona 2018/2019, azione n. 2 Assistenza Domiciliare Disabili (servizi e misure per favorire la permanenza a domicilio)</text:span><text:span text:style-name="T7">. </text:span></text:p>
      <text:p text:style-name="P7">Soggetto richiedente</text:p>
      <text:p text:style-name="P1"><text:span text:style-name="T8">Il/La Sottoscritto/a _________________________________ </text:span><text:span text:style-name="T9">nat__a ___________________ il ______________ <text:tab/></text:span></text:p>
      <text:p text:style-name="P1"><text:span text:style-name="T10">residente </text:span><text:span text:style-name="T11">in via __________________________</text:span><text:span text:style-name="T9">n. ___ </text:span><text:span text:style-name="T8">codice fiscale____________________________</text:span><text:span text:style-name="T9"> </text:span></text:p>
      <text:p text:style-name="P1"><text:span text:style-name="T9">tel. _______________________</text:span><text:span text:style-name="T10"> </text:span><text:span text:style-name="T9">Cell.________________________ e-mail ________________________________<text:tab/></text:span></text:p>
      <text:p text:style-name="P9">In qualità di beneficiario/familiare delegato o di rappresentante legale </text:p>
      <text:p text:style-name="P10">(specificare il titolo) _________________________________</text:p>
      <text:p text:style-name="P1"><text:span text:style-name="T12">consapevole della responsabilità penale cui può andare incontro in caso di dichiarazione falsa o non corrispondente al vero, ai sensi del D.P.R. 28/12/2000 </text:span><text:span text:style-name="T5">n.445</text:span></text:p>
      <text:p text:style-name="P3"><text:span text:style-name="T15">chiede </text:span><text:span text:style-name="T14">per il </text:span><text:span text:style-name="T13">(da compilare solo in caso di delegato </text:span><text:span text:style-name="T8">/tutore/procuratore)</text:span></text:p>
      <text:p text:style-name="P4"><text:span text:style-name="T8">Soggetto beneficiario</text:span><text:span text:style-name="T1">:</text:span></text:p>
      <text:p text:style-name="P1"><text:span text:style-name="T9">Sig.r a_____________________________ </text:span><text:span text:style-name="T8"><text:s/></text:span><text:span text:style-name="T9">nat__a ___________________ il ______________ <text:tab/></text:span></text:p>
      <text:p text:style-name="P1"><text:span text:style-name="T10">residente </text:span><text:span text:style-name="T11">in via __________________________</text:span><text:span text:style-name="T9">n. ___ </text:span><text:span text:style-name="T8">codice fiscale____________________________</text:span><text:span text:style-name="T9"> </text:span></text:p>
      <text:p text:style-name="P1"><text:span text:style-name="T16">tel. __________________________</text:span><text:span text:style-name="T10"> </text:span><text:span text:style-name="T16">Cell. _________________________ e-mail ___________________________________</text:span></text:p>
      <text:p text:style-name="P1"><text:span text:style-name="T7">di essere ammesso </text:span><text:span text:style-name="T4">all’</text:span><text:span text:style-name="T7">attivazione del Patto di </text:span><text:span text:style-name="T3">Servizio di Assistenza Domiciliare</text:span><text:span text:style-name="T4"> (</text:span><text:span text:style-name="T3">S.A.D.</text:span><text:span text:style-name="T4">). </text:span><text:span text:style-name="T7">ai sensi dell'art. 3, comma 4 letta b) del D.P. </text:span><text:span text:style-name="T9">n. 589/2018 in forma assistenziale</text:span><text:span text:style-name="T17"> impegnandosi alla sottoscrizione, che avverrà a seguito valutazione da parte della U.V.M.</text:span></text:p>
      <text:p text:style-name="P16">A TAL FINE DICHIARA</text:p>
      <text:p text:style-name="P1"><text:span text:style-name="T18">che il beneficiario è disabile grave non autosufficiente ai sensi dell'art. 3 </text:span><text:span text:style-name="T8">comma 3 Legge 5 febbraio 1992, n. 104;</text:span></text:p>
      <text:p text:style-name="P8"/>
      <text:p text:style-name="P11">Allega alla presente:</text:p>
      <text:section text:style-name="Sect1" text:name="TextSection">
        <text:list xml:id="list4621579389898812451" text:style-name="L1">
          <text:list-item>
            <text:p text:style-name="P13">Fotocopia documento di identità e del codice fiscale del beneficiario;</text:p>
          </text:list-item>
          <text:list-item>
            <text:p text:style-name="P13">Fotocopia documento di identità e del codice fiscale del richiedente se delegato o rappresentante legale del beneficiario;</text:p>
          </text:list-item>
          <text:list-item>
            <text:p text:style-name="P13">Eventuale provvedimento di nomina quale amministratore di sostegno o tutore in caso di delegato;</text:p>
          </text:list-item>
        </text:list>
        <text:p text:style-name="P1"><text:span text:style-name="T22">Allega, altresì, </text:span><text:span text:style-name="T19">in busta chiusa con la dicitura </text:span><text:span text:style-name="T20">"Contiene dati sensibili”, </text:span><text:span text:style-name="T19">i seguenti documenti:</text:span></text:p>
        <text:list xml:id="list3703708784835398543" text:style-name="L2">
          <text:list-item>
            <text:p text:style-name="P14">Copia (con diagnosi) della certificazione sanitaria di cui alla Legge L.104/92, art. 3 comma 3;</text:p>
          </text:list-item>
          <text:list-item>
            <text:p text:style-name="P14">ISEE</text:p>
          </text:list-item>
        </text:list>
        <text:p text:style-name="P12"/>
        <text:p text:style-name="P1"><text:span text:style-name="T19">La <text:s text:c="2"/>Sig.ra/il Sig.</text:span><text:span text:style-name="T21"> <text:tab/>_____________________________</text:span><text:span text:style-name="T19">autorizza al trattamento dei dati, rilasciati esclusivamente per l'espletamento della procedura di cui alla presente richiesta, ai sensi dell‘art.13 D.L.gs. n. 196/03 i dati personali per lo svolgimento delle funzioni istituzionali della A.C., i dati vengono trattati in modo lecito e corretto e per un tempo non superiore a quello necessario agli scopi per i quali sono raccolti e trattati, finalizzati all’espletamento della procedura ed è regolata dall‘art. 19. L’interessato può far valere nei confronti della A.C. i diritti di cui all‘art. 7 esercitato ai sensi degli artt. 8,9 e 10 del D.L gs. N. 196/03.</text:span></text:p>
        <text:p text:style-name="P1"/>
        <text:p text:style-name="P12">Castelbuono li ___________________ </text:p>
        <text:p text:style-name="P15">IL RICHIEDENTE</text:p>
        <text:p text:style-name="P2"><text:span text:style-name="T19">_____________________________</text:span><text:span text:style-name="T2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3d3941" style:text-line-through-style="none" style:text-position="0% 100%" fo:font-size="10.5pt" fo:letter-spacing="0.011cm" fo:language="it" fo:country="IT" style:font-size-asian="10.5pt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 style:text-scale="93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58cm" fo:margin-left="2.214cm"/>
        </style:list-level-properties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2.2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4.04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5.78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7.53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9.28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11.0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12.78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58cm" fo:margin-left="14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1.482cm" fo:margin-bottom="0.649cm" fo:margin-left="1.947cm" fo:margin-right="1.824cm" style:writing-mode="lr-tb" style:layout-grid-color="#c0c0c0" style:layout-grid-lines="251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falu sociale</meta:initial-creator>
    <meta:editing-cycles>8</meta:editing-cycles>
    <meta:print-date>2021-05-05T15:16:00</meta:print-date>
    <meta:creation-date>2021-05-05T14:30:00</meta:creation-date>
    <dc:date>2021-05-07T13:20:42.93</dc:date>
    <meta:editing-duration>PT20S</meta:editing-duration>
    <meta:generator>OpenOffice/4.1.7$Win32 OpenOffice.org_project/417m1$Build-9800</meta:generator>
    <meta:document-statistic meta:table-count="0" meta:image-count="0" meta:object-count="0" meta:page-count="1" meta:paragraph-count="29" meta:word-count="374" meta:character-count="2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